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sansserif" svg:font-family="sansserif"/>
  </office:font-face-decls>
  <office:automatic-styles>
    <style:style style:name="ce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613958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ECRepor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3" table:default-cell-style-name="ce3"/>
        <table:table-column table:style-name="co15" table:default-cell-style-name="ce3"/>
        <table:table-column table:style-name="co4" table:default-cell-style-name="ce3"/>
        <table:table-column table:style-name="co16" table:default-cell-style-name="ce3"/>
        <table:table-column table:style-name="co17" table:default-cell-style-name="ce3"/>
        <table:table-column table:style-name="co4" table:number-columns-repeated="1000" table:default-cell-style-name="ce3"/>
        <table:table-column table:style-name="co8" table:number-columns-repeated="15364" table:default-cell-style-name="ce3"/>
        <table:table-row table:style-name="ro1">
          <table:table-cell office:value-type="string" table:style-name="ce4">
            <text:p>Livelli di Assistenza<text:s/><text:span text:style-name="T3">consuntivo 2009 Azienda: 904 <text:s text:c="3"/>03.12.13 14:17</text:span></text:p>
          </table:table-cell>
          <table:table-cell office:value-type="string" table:style-name="ce2">
            <text:p>Consumi e manutenzioni di esercizio sanitari</text:p>
            <text:p>TS001</text:p>
          </table:table-cell>
          <table:table-cell office:value-type="string" table:style-name="ce2">
            <text:p>Consumi e manutenzioni di esercizio non sanitari</text:p>
            <text:p>TS002</text:p>
          </table:table-cell>
          <table:table-cell office:value-type="string" table:style-name="ce2">
            <text:p>Costi per acquisti di servizi - prestazioni sanitarie</text:p>
            <text:p>TS003</text:p>
          </table:table-cell>
          <table:table-cell office:value-type="string" table:style-name="ce2">
            <text:p>Costi per acquisti di servizi - servizi sanitari per erogazione di prestazioni</text:p>
            <text:p>TS004</text:p>
          </table:table-cell>
          <table:table-cell office:value-type="string" table:style-name="ce2">
            <text:p>Costi per acquisti di servizi - servizi non sanitari</text:p>
            <text:p>TS005</text:p>
          </table:table-cell>
          <table:table-cell office:value-type="string" table:style-name="ce2">
            <text:p>Personale del ruolo sanitario</text:p>
            <text:p>TS006</text:p>
          </table:table-cell>
          <table:table-cell office:value-type="string" table:style-name="ce2">
            <text:p>Personale del ruolo professionale</text:p>
            <text:p>TS007</text:p>
          </table:table-cell>
          <table:table-cell office:value-type="string" table:style-name="ce2">
            <text:p>Personale del ruolo tecnico</text:p>
            <text:p>TS008</text:p>
          </table:table-cell>
          <table:table-cell office:value-type="string" table:style-name="ce2">
            <text:p>Personale del ruolo amministrativo</text:p>
            <text:p>TS009</text:p>
          </table:table-cell>
          <table:table-cell office:value-type="string" table:style-name="ce2">
            <text:p>Personale Totale</text:p>
            <text:p>TS00P</text:p>
          </table:table-cell>
          <table:table-cell office:value-type="string" table:style-name="ce2">
            <text:p>Ammortamenti</text:p>
            <text:p>TS010</text:p>
          </table:table-cell>
          <table:table-cell office:value-type="string" table:style-name="ce2">
            <text:p>Sopravvenienze / insussistenze</text:p>
            <text:p>TS011</text:p>
          </table:table-cell>
          <table:table-cell office:value-type="string" table:style-name="ce2">
            <text:p>Altri costi</text:p>
            <text:p>TS012</text:p>
          </table:table-cell>
          <table:table-cell office:value-type="string" table:style-name="ce2">
            <text:p>TOTALE</text:p>
            <text:p>TS013</text:p>
          </table:table-cell>
          <table:table-cell office:value-type="string" table:style-name="ce2">
            <text:p>Fatturazione attiva infraregionale</text:p>
            <text:p>TS014</text:p>
          </table:table-cell>
          <table:table-cell office:value-type="string" table:style-name="ce2">
            <text:p>Fatturazione passiva infraregionale</text:p>
            <text:p>TS015</text:p>
          </table:table-cell>
          <table:table-cell office:value-type="string" table:style-name="ce2">
            <text:p>Fatturazione attiva extraregionale</text:p>
            <text:p>TS016</text:p>
          </table:table-cell>
          <table:table-cell office:value-type="string" table:style-name="ce2">
            <text:p>Fatturazione passiva extraregionale</text:p>
            <text:p>TS017</text:p>
          </table:table-cell>
          <table:table-cell office:value-type="string" table:style-name="ce2">
            <text:p>Costi sostenuti per terzi</text:p>
            <text:p>TS022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10100) Igiene e sanita' pubbli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10200) Igiene degli alimenti e della nutrizio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10300) Prevenzione e sicurezza degli ambienti di lavo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10400) Sanita' pubblica veterina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10500) Attivita' di prevenzione rivolte alle persone</text:p>
          </table:table-cell>
          <table:table-cell office:value-type="float" office:value="101" table:style-name="ce6">
            <text:p>101</text:p>
          </table:table-cell>
          <table:table-cell office:value-type="float" office:value="34" table:style-name="ce6">
            <text:p>34</text:p>
          </table:table-cell>
          <table:table-cell office:value-type="float" office:value="24" table:style-name="ce6">
            <text:p>24</text:p>
          </table:table-cell>
          <table:table-cell office:value-type="float" office:value="98" table:style-name="ce6">
            <text:p>98</text:p>
          </table:table-cell>
          <table:table-cell office:value-type="float" office:value="193" table:style-name="ce6">
            <text:p>193</text:p>
          </table:table-cell>
          <table:table-cell office:value-type="float" office:value="609" table:style-name="ce6">
            <text:p>609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76" table:style-name="ce6">
            <text:p>76</text:p>
          </table:table-cell>
          <table:table-cell office:value-type="float" office:value="705" table:style-name="ce6">
            <text:p>705</text:p>
          </table:table-cell>
          <table:table-cell office:value-type="float" office:value="41" table:style-name="ce6">
            <text:p>41</text:p>
          </table:table-cell>
          <table:table-cell office:value-type="float" office:value="3" table:style-name="ce6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1236" table:style-name="ce6">
            <text:p>1236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10600) Servizio medico leg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19999) Totale Assistenza sanitaria collettiva in ambiente di vita e di lavoro</text:p>
          </table:table-cell>
          <table:table-cell office:value-type="float" office:value="101" table:style-name="ce6">
            <text:p>101</text:p>
          </table:table-cell>
          <table:table-cell office:value-type="float" office:value="34" table:style-name="ce6">
            <text:p>34</text:p>
          </table:table-cell>
          <table:table-cell office:value-type="float" office:value="24" table:style-name="ce6">
            <text:p>24</text:p>
          </table:table-cell>
          <table:table-cell office:value-type="float" office:value="98" table:style-name="ce6">
            <text:p>98</text:p>
          </table:table-cell>
          <table:table-cell office:value-type="float" office:value="193" table:style-name="ce6">
            <text:p>193</text:p>
          </table:table-cell>
          <table:table-cell office:value-type="float" office:value="609" table:style-name="ce6">
            <text:p>609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76" table:style-name="ce6">
            <text:p>76</text:p>
          </table:table-cell>
          <table:table-cell office:value-type="float" office:value="705" table:style-name="ce6">
            <text:p>705</text:p>
          </table:table-cell>
          <table:table-cell office:value-type="float" office:value="41" table:style-name="ce6">
            <text:p>41</text:p>
          </table:table-cell>
          <table:table-cell office:value-type="float" office:value="3" table:style-name="ce6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1236" table:style-name="ce6">
            <text:p>1236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0100) Guardia medi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0200) Medicina gener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0201) <text:s/>- Medicina generale: Medicina generi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0202) <text:s/>- Medicina generale: Pediatria di libera scel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0300) Emergenza sanitaria territori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4" table:style-name="ce6">
            <text:p>114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828" table:style-name="ce6">
            <text:p>8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28" table:style-name="ce6">
            <text:p>8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73" table:style-name="ce6">
            <text:p>9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0400) Assistenza farmaceutica</text:p>
          </table:table-cell>
          <table:table-cell office:value-type="float" office:value="4021" table:style-name="ce6">
            <text:p>40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" table:style-name="ce6">
            <text:p>66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112" table:style-name="ce6">
            <text:p>1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03" table:style-name="ce6">
            <text:p>42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0401) <text:s/>- Assistenza farmaceutica: Ass. farmaceutica erogata tramite le farmacie convenziona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0402) <text:s/>- Assistenza farmaceutica: Altre forme di erogazione dell'assistenza farmaceutica</text:p>
          </table:table-cell>
          <table:table-cell office:value-type="float" office:value="4021" table:style-name="ce6">
            <text:p>40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" table:style-name="ce6">
            <text:p>66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112" table:style-name="ce6">
            <text:p>1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03" table:style-name="ce6">
            <text:p>42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0500) Assistenza Integrat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0600) Assistenza specialistica</text:p>
          </table:table-cell>
          <table:table-cell office:value-type="float" office:value="1477" table:style-name="ce6">
            <text:p>1477</text:p>
          </table:table-cell>
          <table:table-cell office:value-type="float" office:value="95" table:style-name="ce6">
            <text:p>95</text:p>
          </table:table-cell>
          <table:table-cell office:value-type="float" office:value="534" table:style-name="ce6">
            <text:p>534</text:p>
          </table:table-cell>
          <table:table-cell office:value-type="float" office:value="1781" table:style-name="ce6">
            <text:p>1781</text:p>
          </table:table-cell>
          <table:table-cell office:value-type="float" office:value="3327" table:style-name="ce6">
            <text:p>3327</text:p>
          </table:table-cell>
          <table:table-cell office:value-type="float" office:value="10986" table:style-name="ce6">
            <text:p>10986</text:p>
          </table:table-cell>
          <table:table-cell office:value-type="float" office:value="0" table:style-name="ce6">
            <text:p>0</text:p>
          </table:table-cell>
          <table:table-cell office:value-type="float" office:value="600" table:style-name="ce6">
            <text:p>600</text:p>
          </table:table-cell>
          <table:table-cell office:value-type="float" office:value="798" table:style-name="ce6">
            <text:p>798</text:p>
          </table:table-cell>
          <table:table-cell office:value-type="float" office:value="12384" table:style-name="ce6">
            <text:p>12384</text:p>
          </table:table-cell>
          <table:table-cell office:value-type="float" office:value="1323" table:style-name="ce6">
            <text:p>1323</text:p>
          </table:table-cell>
          <table:table-cell office:value-type="float" office:value="53" table:style-name="ce6">
            <text:p>53</text:p>
          </table:table-cell>
          <table:table-cell office:value-type="float" office:value="601" table:style-name="ce6">
            <text:p>601</text:p>
          </table:table-cell>
          <table:table-cell office:value-type="float" office:value="21575" table:style-name="ce6">
            <text:p>21575</text:p>
          </table:table-cell>
          <table:table-cell office:value-type="float" office:value="696" table:style-name="ce6">
            <text:p>696</text:p>
          </table:table-cell>
          <table:table-cell office:value-type="float" office:value="1395" table:style-name="ce6">
            <text:p>1395</text:p>
          </table:table-cell>
          <table:table-cell office:value-type="float" office:value="135" table:style-name="ce6">
            <text:p>135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0601) <text:s/>- Assistenza specialistica: Attivita' clinica</text:p>
          </table:table-cell>
          <table:table-cell office:value-type="float" office:value="311" table:style-name="ce6">
            <text:p>311</text:p>
          </table:table-cell>
          <table:table-cell office:value-type="float" office:value="64" table:style-name="ce6">
            <text:p>64</text:p>
          </table:table-cell>
          <table:table-cell office:value-type="float" office:value="401" table:style-name="ce6">
            <text:p>401</text:p>
          </table:table-cell>
          <table:table-cell office:value-type="float" office:value="1311" table:style-name="ce6">
            <text:p>1311</text:p>
          </table:table-cell>
          <table:table-cell office:value-type="float" office:value="1709" table:style-name="ce6">
            <text:p>1709</text:p>
          </table:table-cell>
          <table:table-cell office:value-type="float" office:value="7608" table:style-name="ce6">
            <text:p>7608</text:p>
          </table:table-cell>
          <table:table-cell office:value-type="float" office:value="0" table:style-name="ce6">
            <text:p>0</text:p>
          </table:table-cell>
          <table:table-cell office:value-type="float" office:value="250" table:style-name="ce6">
            <text:p>250</text:p>
          </table:table-cell>
          <table:table-cell office:value-type="float" office:value="459" table:style-name="ce6">
            <text:p>459</text:p>
          </table:table-cell>
          <table:table-cell office:value-type="float" office:value="8317" table:style-name="ce6">
            <text:p>8317</text:p>
          </table:table-cell>
          <table:table-cell office:value-type="float" office:value="589" table:style-name="ce6">
            <text:p>589</text:p>
          </table:table-cell>
          <table:table-cell office:value-type="float" office:value="35" table:style-name="ce6">
            <text:p>35</text:p>
          </table:table-cell>
          <table:table-cell office:value-type="float" office:value="391" table:style-name="ce6">
            <text:p>391</text:p>
          </table:table-cell>
          <table:table-cell office:value-type="float" office:value="13128" table:style-name="ce6">
            <text:p>131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0602) <text:s/>- Assistenza specialistica: Attivita' di laboratorio</text:p>
          </table:table-cell>
          <table:table-cell office:value-type="float" office:value="1020" table:style-name="ce6">
            <text:p>1020</text:p>
          </table:table-cell>
          <table:table-cell office:value-type="float" office:value="15" table:style-name="ce6">
            <text:p>15</text:p>
          </table:table-cell>
          <table:table-cell office:value-type="float" office:value="50" table:style-name="ce6">
            <text:p>50</text:p>
          </table:table-cell>
          <table:table-cell office:value-type="float" office:value="184" table:style-name="ce6">
            <text:p>184</text:p>
          </table:table-cell>
          <table:table-cell office:value-type="float" office:value="601" table:style-name="ce6">
            <text:p>601</text:p>
          </table:table-cell>
          <table:table-cell office:value-type="float" office:value="1266" table:style-name="ce6">
            <text:p>1266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6">
            <text:p>132</text:p>
          </table:table-cell>
          <table:table-cell office:value-type="float" office:value="124" table:style-name="ce6">
            <text:p>124</text:p>
          </table:table-cell>
          <table:table-cell office:value-type="float" office:value="1522" table:style-name="ce6">
            <text:p>1522</text:p>
          </table:table-cell>
          <table:table-cell office:value-type="float" office:value="202" table:style-name="ce6">
            <text:p>202</text:p>
          </table:table-cell>
          <table:table-cell office:value-type="float" office:value="7" table:style-name="ce6">
            <text:p>7</text:p>
          </table:table-cell>
          <table:table-cell office:value-type="float" office:value="85" table:style-name="ce6">
            <text:p>85</text:p>
          </table:table-cell>
          <table:table-cell office:value-type="float" office:value="3686" table:style-name="ce6">
            <text:p>3686</text:p>
          </table:table-cell>
          <table:table-cell office:value-type="float" office:value="696" table:style-name="ce6">
            <text:p>696</text:p>
          </table:table-cell>
          <table:table-cell office:value-type="float" office:value="1395" table:style-name="ce6">
            <text:p>1395</text:p>
          </table:table-cell>
          <table:table-cell office:value-type="float" office:value="135" table:style-name="ce6">
            <text:p>135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0603) <text:s/>- Assistenza specialistica: Attivita' di diagnostica strumentale e per immagini</text:p>
          </table:table-cell>
          <table:table-cell office:value-type="float" office:value="146" table:style-name="ce6">
            <text:p>146</text:p>
          </table:table-cell>
          <table:table-cell office:value-type="float" office:value="16" table:style-name="ce6">
            <text:p>16</text:p>
          </table:table-cell>
          <table:table-cell office:value-type="float" office:value="83" table:style-name="ce6">
            <text:p>83</text:p>
          </table:table-cell>
          <table:table-cell office:value-type="float" office:value="286" table:style-name="ce6">
            <text:p>286</text:p>
          </table:table-cell>
          <table:table-cell office:value-type="float" office:value="1017" table:style-name="ce6">
            <text:p>1017</text:p>
          </table:table-cell>
          <table:table-cell office:value-type="float" office:value="2112" table:style-name="ce6">
            <text:p>2112</text:p>
          </table:table-cell>
          <table:table-cell office:value-type="float" office:value="0" table:style-name="ce6">
            <text:p>0</text:p>
          </table:table-cell>
          <table:table-cell office:value-type="float" office:value="218" table:style-name="ce6">
            <text:p>218</text:p>
          </table:table-cell>
          <table:table-cell office:value-type="float" office:value="215" table:style-name="ce6">
            <text:p>215</text:p>
          </table:table-cell>
          <table:table-cell office:value-type="float" office:value="2545" table:style-name="ce6">
            <text:p>2545</text:p>
          </table:table-cell>
          <table:table-cell office:value-type="float" office:value="532" table:style-name="ce6">
            <text:p>532</text:p>
          </table:table-cell>
          <table:table-cell office:value-type="float" office:value="11" table:style-name="ce6">
            <text:p>11</text:p>
          </table:table-cell>
          <table:table-cell office:value-type="float" office:value="125" table:style-name="ce6">
            <text:p>125</text:p>
          </table:table-cell>
          <table:table-cell office:value-type="float" office:value="4761" table:style-name="ce6">
            <text:p>47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0700) Assistenza Protesi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0800) Assistenza territoriale ambulatoriale e domiciliare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47" table:style-name="ce6">
            <text:p>47</text:p>
          </table:table-cell>
          <table:table-cell office:value-type="float" office:value="75" table:style-name="ce6">
            <text:p>75</text:p>
          </table:table-cell>
          <table:table-cell office:value-type="float" office:value="400" table:style-name="ce6">
            <text:p>40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432" table:style-name="ce6">
            <text:p>432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618" table:style-name="ce6">
            <text:p>6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0801) <text:s/>- Assistenza territoriale ambulatoriale e domiciliare: assistenza programmata a domicilio (ADI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0802) <text:s/>- Assistenza territoriale ambulatoriale e domiciliare: assistenza alle donne, famiglia, coppi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0803) <text:s/>- Assistenza territoriale ambulatoriale e domiciliare: Assistenza psichiatri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0804) <text:s/>- Assistenza territoriale ambulatoriale e domiciliare: Assistenza riabilitativa ai disabil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0805) <text:s/>- Assistenza territoriale ambulatoriale e domiciliare: Assistenza ai tossicodipendent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0806) <text:s/>- Assistenza territoriale ambulatoriale e domiciliare: Assistenza agli anziani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47" table:style-name="ce6">
            <text:p>47</text:p>
          </table:table-cell>
          <table:table-cell office:value-type="float" office:value="75" table:style-name="ce6">
            <text:p>75</text:p>
          </table:table-cell>
          <table:table-cell office:value-type="float" office:value="400" table:style-name="ce6">
            <text:p>40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432" table:style-name="ce6">
            <text:p>432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617" table:style-name="ce6">
            <text:p>6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0807) <text:s/>- Assistenza territoriale ambulatoriale e domiciliare: Assistenza ai malati terminal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0808) <text:s/>- Assistenza territoriale ambulatoriale e domiciliare: Assistenza a persone affette da HIV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0900) Assistenza territoriale semiresidenzi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0901) <text:s/>- Assistenza territoriale semiresidenziale: Assistenza psichiatri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0902) <text:s/>- Assistenza territoriale semiresidenziale: Assistenza riabilitativa ai disabil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0903) <text:s/>- Assistenza territoriale semiresidenziale: Assistenza ai tossicodipendent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0904) <text:s/>- Assistenza territoriale semiresidenziale: Assistenza agli anzian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0905) <text:s/>- Assistenza territoriale semiresidenziale: Assistenza a persone affette da HIV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0906) <text:s/>- Assistenza territoriale semiresidenziale: Assistenza ai malati terminal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1000) Assistenza territoriale residenzi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1001) <text:s/>- Assistenza territoriale residenziale: Assistenza psichiatri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1002) <text:s/>- Assistenza territoriale residenziale: Assistenza riabilitativa ai disabil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1003) <text:s/>- Assistenza territoriale residenziale: Assistenza ai tossicodipendent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1004) <text:s/>- Assistenza territoriale residenziale: Assistenza agli anzian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1000) - Assistenza territoriale residenziale anziani: di cui Ospedale di Comunità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1005) <text:s/>- Assistenza territoriale residenziale: Assistenza a persone affette da HIV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1006) <text:s/>- Assistenza territoriale residenziale: Assistenza ai malati terminal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1100) Assistenza Idroterm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29999) Totale Assistenza distrettuale</text:p>
          </table:table-cell>
          <table:table-cell office:value-type="float" office:value="5501" table:style-name="ce6">
            <text:p>5501</text:p>
          </table:table-cell>
          <table:table-cell office:value-type="float" office:value="97" table:style-name="ce6">
            <text:p>97</text:p>
          </table:table-cell>
          <table:table-cell office:value-type="float" office:value="663" table:style-name="ce6">
            <text:p>663</text:p>
          </table:table-cell>
          <table:table-cell office:value-type="float" office:value="1828" table:style-name="ce6">
            <text:p>1828</text:p>
          </table:table-cell>
          <table:table-cell office:value-type="float" office:value="3499" table:style-name="ce6">
            <text:p>3499</text:p>
          </table:table-cell>
          <table:table-cell office:value-type="float" office:value="12307" table:style-name="ce6">
            <text:p>12307</text:p>
          </table:table-cell>
          <table:table-cell office:value-type="float" office:value="0" table:style-name="ce6">
            <text:p>0</text:p>
          </table:table-cell>
          <table:table-cell office:value-type="float" office:value="614" table:style-name="ce6">
            <text:p>614</text:p>
          </table:table-cell>
          <table:table-cell office:value-type="float" office:value="835" table:style-name="ce6">
            <text:p>835</text:p>
          </table:table-cell>
          <table:table-cell office:value-type="float" office:value="13756" table:style-name="ce6">
            <text:p>13756</text:p>
          </table:table-cell>
          <table:table-cell office:value-type="float" office:value="1348" table:style-name="ce6">
            <text:p>1348</text:p>
          </table:table-cell>
          <table:table-cell office:value-type="float" office:value="55" table:style-name="ce6">
            <text:p>55</text:p>
          </table:table-cell>
          <table:table-cell office:value-type="float" office:value="622" table:style-name="ce6">
            <text:p>622</text:p>
          </table:table-cell>
          <table:table-cell office:value-type="float" office:value="27369" table:style-name="ce6">
            <text:p>27369</text:p>
          </table:table-cell>
          <table:table-cell office:value-type="float" office:value="696" table:style-name="ce6">
            <text:p>696</text:p>
          </table:table-cell>
          <table:table-cell office:value-type="float" office:value="1395" table:style-name="ce6">
            <text:p>1395</text:p>
          </table:table-cell>
          <table:table-cell office:value-type="float" office:value="135" table:style-name="ce6">
            <text:p>135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30100) Attivita' di pronto soccorso</text:p>
          </table:table-cell>
          <table:table-cell office:value-type="float" office:value="74" table:style-name="ce6">
            <text:p>74</text:p>
          </table:table-cell>
          <table:table-cell office:value-type="float" office:value="13" table:style-name="ce6">
            <text:p>13</text:p>
          </table:table-cell>
          <table:table-cell office:value-type="float" office:value="84" table:style-name="ce6">
            <text:p>84</text:p>
          </table:table-cell>
          <table:table-cell office:value-type="float" office:value="310" table:style-name="ce6">
            <text:p>310</text:p>
          </table:table-cell>
          <table:table-cell office:value-type="float" office:value="563" table:style-name="ce6">
            <text:p>563</text:p>
          </table:table-cell>
          <table:table-cell office:value-type="float" office:value="2248" table:style-name="ce6">
            <text:p>2248</text:p>
          </table:table-cell>
          <table:table-cell office:value-type="float" office:value="0" table:style-name="ce6">
            <text:p>0</text:p>
          </table:table-cell>
          <table:table-cell office:value-type="float" office:value="233" table:style-name="ce6">
            <text:p>233</text:p>
          </table:table-cell>
          <table:table-cell office:value-type="float" office:value="119" table:style-name="ce6">
            <text:p>119</text:p>
          </table:table-cell>
          <table:table-cell office:value-type="float" office:value="2600" table:style-name="ce6">
            <text:p>2600</text:p>
          </table:table-cell>
          <table:table-cell office:value-type="float" office:value="149" table:style-name="ce6">
            <text:p>149</text:p>
          </table:table-cell>
          <table:table-cell office:value-type="float" office:value="11" table:style-name="ce6">
            <text:p>11</text:p>
          </table:table-cell>
          <table:table-cell office:value-type="float" office:value="125" table:style-name="ce6">
            <text:p>125</text:p>
          </table:table-cell>
          <table:table-cell office:value-type="float" office:value="3929" table:style-name="ce6">
            <text:p>39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30200) Ass. ospedaliera per acuti</text:p>
          </table:table-cell>
          <table:table-cell office:value-type="float" office:value="9591" table:style-name="ce6">
            <text:p>9591</text:p>
          </table:table-cell>
          <table:table-cell office:value-type="float" office:value="288" table:style-name="ce6">
            <text:p>288</text:p>
          </table:table-cell>
          <table:table-cell office:value-type="float" office:value="1220" table:style-name="ce6">
            <text:p>1220</text:p>
          </table:table-cell>
          <table:table-cell office:value-type="float" office:value="4920" table:style-name="ce6">
            <text:p>4920</text:p>
          </table:table-cell>
          <table:table-cell office:value-type="float" office:value="9090" table:style-name="ce6">
            <text:p>9090</text:p>
          </table:table-cell>
          <table:table-cell office:value-type="float" office:value="27656" table:style-name="ce6">
            <text:p>27656</text:p>
          </table:table-cell>
          <table:table-cell office:value-type="float" office:value="0" table:style-name="ce6">
            <text:p>0</text:p>
          </table:table-cell>
          <table:table-cell office:value-type="float" office:value="3327" table:style-name="ce6">
            <text:p>3327</text:p>
          </table:table-cell>
          <table:table-cell office:value-type="float" office:value="1758" table:style-name="ce6">
            <text:p>1758</text:p>
          </table:table-cell>
          <table:table-cell office:value-type="float" office:value="32741" table:style-name="ce6">
            <text:p>32741</text:p>
          </table:table-cell>
          <table:table-cell office:value-type="float" office:value="3238" table:style-name="ce6">
            <text:p>3238</text:p>
          </table:table-cell>
          <table:table-cell office:value-type="float" office:value="147" table:style-name="ce6">
            <text:p>147</text:p>
          </table:table-cell>
          <table:table-cell office:value-type="float" office:value="1908" table:style-name="ce6">
            <text:p>1908</text:p>
          </table:table-cell>
          <table:table-cell office:value-type="float" office:value="63143" table:style-name="ce6">
            <text:p>63143</text:p>
          </table:table-cell>
          <table:table-cell office:value-type="float" office:value="735" table:style-name="ce6">
            <text:p>735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30201) <text:s/>- Ass. ospedaliera per acuti: in Day Hospital e Day Surgery</text:p>
          </table:table-cell>
          <table:table-cell office:value-type="float" office:value="5430" table:style-name="ce6">
            <text:p>5430</text:p>
          </table:table-cell>
          <table:table-cell office:value-type="float" office:value="85" table:style-name="ce6">
            <text:p>85</text:p>
          </table:table-cell>
          <table:table-cell office:value-type="float" office:value="422" table:style-name="ce6">
            <text:p>422</text:p>
          </table:table-cell>
          <table:table-cell office:value-type="float" office:value="1522" table:style-name="ce6">
            <text:p>1522</text:p>
          </table:table-cell>
          <table:table-cell office:value-type="float" office:value="3420" table:style-name="ce6">
            <text:p>3420</text:p>
          </table:table-cell>
          <table:table-cell office:value-type="float" office:value="9742" table:style-name="ce6">
            <text:p>9742</text:p>
          </table:table-cell>
          <table:table-cell office:value-type="float" office:value="0" table:style-name="ce6">
            <text:p>0</text:p>
          </table:table-cell>
          <table:table-cell office:value-type="float" office:value="965" table:style-name="ce6">
            <text:p>965</text:p>
          </table:table-cell>
          <table:table-cell office:value-type="float" office:value="611" table:style-name="ce6">
            <text:p>611</text:p>
          </table:table-cell>
          <table:table-cell office:value-type="float" office:value="11318" table:style-name="ce6">
            <text:p>11318</text:p>
          </table:table-cell>
          <table:table-cell office:value-type="float" office:value="1405" table:style-name="ce6">
            <text:p>1405</text:p>
          </table:table-cell>
          <table:table-cell office:value-type="float" office:value="49" table:style-name="ce6">
            <text:p>49</text:p>
          </table:table-cell>
          <table:table-cell office:value-type="float" office:value="569" table:style-name="ce6">
            <text:p>569</text:p>
          </table:table-cell>
          <table:table-cell office:value-type="float" office:value="24220" table:style-name="ce6">
            <text:p>242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30202) <text:s/>- Ass. ospedaliera per acuti: in degenza ordinaria</text:p>
          </table:table-cell>
          <table:table-cell office:value-type="float" office:value="4161" table:style-name="ce6">
            <text:p>4161</text:p>
          </table:table-cell>
          <table:table-cell office:value-type="float" office:value="203" table:style-name="ce6">
            <text:p>203</text:p>
          </table:table-cell>
          <table:table-cell office:value-type="float" office:value="798" table:style-name="ce6">
            <text:p>798</text:p>
          </table:table-cell>
          <table:table-cell office:value-type="float" office:value="3398" table:style-name="ce6">
            <text:p>3398</text:p>
          </table:table-cell>
          <table:table-cell office:value-type="float" office:value="5670" table:style-name="ce6">
            <text:p>5670</text:p>
          </table:table-cell>
          <table:table-cell office:value-type="float" office:value="17914" table:style-name="ce6">
            <text:p>17914</text:p>
          </table:table-cell>
          <table:table-cell office:value-type="float" office:value="0" table:style-name="ce6">
            <text:p>0</text:p>
          </table:table-cell>
          <table:table-cell office:value-type="float" office:value="2362" table:style-name="ce6">
            <text:p>2362</text:p>
          </table:table-cell>
          <table:table-cell office:value-type="float" office:value="1147" table:style-name="ce6">
            <text:p>1147</text:p>
          </table:table-cell>
          <table:table-cell office:value-type="float" office:value="21423" table:style-name="ce6">
            <text:p>21423</text:p>
          </table:table-cell>
          <table:table-cell office:value-type="float" office:value="1833" table:style-name="ce6">
            <text:p>1833</text:p>
          </table:table-cell>
          <table:table-cell office:value-type="float" office:value="98" table:style-name="ce6">
            <text:p>98</text:p>
          </table:table-cell>
          <table:table-cell office:value-type="float" office:value="1339" table:style-name="ce6">
            <text:p>1339</text:p>
          </table:table-cell>
          <table:table-cell office:value-type="float" office:value="38923" table:style-name="ce6">
            <text:p>38923</text:p>
          </table:table-cell>
          <table:table-cell office:value-type="float" office:value="735" table:style-name="ce6">
            <text:p>735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30300) Interventi ospedalieri a domicilio</text:p>
          </table:table-cell>
          <table:table-cell office:value-type="float" office:value="298" table:style-name="ce6">
            <text:p>29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35" table:style-name="ce6">
            <text:p>235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8" table:style-name="ce6">
            <text:p>6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30400) Ass. ospedaliera per lungodegent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30500) Ass. ospedaliera per riabilitazio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30600) Emocomponenti e servizi trasfusionali</text:p>
          </table:table-cell>
          <table:table-cell office:value-type="float" office:value="463" table:style-name="ce6">
            <text:p>463</text:p>
          </table:table-cell>
          <table:table-cell office:value-type="float" office:value="7" table:style-name="ce6">
            <text:p>7</text:p>
          </table:table-cell>
          <table:table-cell office:value-type="float" office:value="84" table:style-name="ce6">
            <text:p>84</text:p>
          </table:table-cell>
          <table:table-cell office:value-type="float" office:value="166" table:style-name="ce6">
            <text:p>166</text:p>
          </table:table-cell>
          <table:table-cell office:value-type="float" office:value="396" table:style-name="ce6">
            <text:p>396</text:p>
          </table:table-cell>
          <table:table-cell office:value-type="float" office:value="1014" table:style-name="ce6">
            <text:p>1014</text:p>
          </table:table-cell>
          <table:table-cell office:value-type="float" office:value="0" table:style-name="ce6">
            <text:p>0</text:p>
          </table:table-cell>
          <table:table-cell office:value-type="float" office:value="62" table:style-name="ce6">
            <text:p>62</text:p>
          </table:table-cell>
          <table:table-cell office:value-type="float" office:value="53" table:style-name="ce6">
            <text:p>53</text:p>
          </table:table-cell>
          <table:table-cell office:value-type="float" office:value="1129" table:style-name="ce6">
            <text:p>1129</text:p>
          </table:table-cell>
          <table:table-cell office:value-type="float" office:value="127" table:style-name="ce6">
            <text:p>127</text:p>
          </table:table-cell>
          <table:table-cell office:value-type="float" office:value="5" table:style-name="ce6">
            <text:p>5</text:p>
          </table:table-cell>
          <table:table-cell office:value-type="float" office:value="96" table:style-name="ce6">
            <text:p>96</text:p>
          </table:table-cell>
          <table:table-cell office:value-type="float" office:value="2473" table:style-name="ce6">
            <text:p>2473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30700) Trapianto organi e tessuti</text:p>
          </table:table-cell>
          <table:table-cell office:value-type="float" office:value="254" table:style-name="ce6">
            <text:p>254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170" table:style-name="ce6">
            <text:p>170</text:p>
          </table:table-cell>
          <table:table-cell office:value-type="float" office:value="486" table:style-name="ce6">
            <text:p>486</text:p>
          </table:table-cell>
          <table:table-cell office:value-type="float" office:value="635" table:style-name="ce6">
            <text:p>635</text:p>
          </table:table-cell>
          <table:table-cell office:value-type="float" office:value="0" table:style-name="ce6">
            <text:p>0</text:p>
          </table:table-cell>
          <table:table-cell office:value-type="float" office:value="110" table:style-name="ce6">
            <text:p>110</text:p>
          </table:table-cell>
          <table:table-cell office:value-type="float" office:value="38" table:style-name="ce6">
            <text:p>38</text:p>
          </table:table-cell>
          <table:table-cell office:value-type="float" office:value="783" table:style-name="ce6">
            <text:p>783</text:p>
          </table:table-cell>
          <table:table-cell office:value-type="float" office:value="48" table:style-name="ce6">
            <text:p>48</text:p>
          </table:table-cell>
          <table:table-cell office:value-type="float" office:value="4" table:style-name="ce6">
            <text:p>4</text:p>
          </table:table-cell>
          <table:table-cell office:value-type="float" office:value="41" table:style-name="ce6">
            <text:p>41</text:p>
          </table:table-cell>
          <table:table-cell office:value-type="float" office:value="1817" table:style-name="ce6">
            <text:p>18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39999) Totale Assistenza ospedaliera</text:p>
          </table:table-cell>
          <table:table-cell office:value-type="float" office:value="10680" table:style-name="ce6">
            <text:p>10680</text:p>
          </table:table-cell>
          <table:table-cell office:value-type="float" office:value="315" table:style-name="ce6">
            <text:p>315</text:p>
          </table:table-cell>
          <table:table-cell office:value-type="float" office:value="1414" table:style-name="ce6">
            <text:p>1414</text:p>
          </table:table-cell>
          <table:table-cell office:value-type="float" office:value="5576" table:style-name="ce6">
            <text:p>5576</text:p>
          </table:table-cell>
          <table:table-cell office:value-type="float" office:value="10770" table:style-name="ce6">
            <text:p>10770</text:p>
          </table:table-cell>
          <table:table-cell office:value-type="float" office:value="31615" table:style-name="ce6">
            <text:p>31615</text:p>
          </table:table-cell>
          <table:table-cell office:value-type="float" office:value="0" table:style-name="ce6">
            <text:p>0</text:p>
          </table:table-cell>
          <table:table-cell office:value-type="float" office:value="3732" table:style-name="ce6">
            <text:p>3732</text:p>
          </table:table-cell>
          <table:table-cell office:value-type="float" office:value="1969" table:style-name="ce6">
            <text:p>1969</text:p>
          </table:table-cell>
          <table:table-cell office:value-type="float" office:value="37316" table:style-name="ce6">
            <text:p>37316</text:p>
          </table:table-cell>
          <table:table-cell office:value-type="float" office:value="3562" table:style-name="ce6">
            <text:p>3562</text:p>
          </table:table-cell>
          <table:table-cell office:value-type="float" office:value="167" table:style-name="ce6">
            <text:p>167</text:p>
          </table:table-cell>
          <table:table-cell office:value-type="float" office:value="2170" table:style-name="ce6">
            <text:p>2170</text:p>
          </table:table-cell>
          <table:table-cell office:value-type="float" office:value="71970" table:style-name="ce6">
            <text:p>71970</text:p>
          </table:table-cell>
          <table:table-cell office:value-type="float" office:value="735" table:style-name="ce6">
            <text:p>735</text:p>
          </table:table-cell>
          <table:table-cell office:value-type="float" office:value="28" table:style-name="ce6">
            <text:p>28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5000) <text:s/>- Assistenza ospedaliera: Costi SPDC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49999) TOTALE</text:p>
          </table:table-cell>
          <table:table-cell office:value-type="float" office:value="16282" table:style-name="ce6">
            <text:p>16282</text:p>
          </table:table-cell>
          <table:table-cell office:value-type="float" office:value="446" table:style-name="ce6">
            <text:p>446</text:p>
          </table:table-cell>
          <table:table-cell office:value-type="float" office:value="2101" table:style-name="ce6">
            <text:p>2101</text:p>
          </table:table-cell>
          <table:table-cell office:value-type="float" office:value="7502" table:style-name="ce6">
            <text:p>7502</text:p>
          </table:table-cell>
          <table:table-cell office:value-type="float" office:value="14462" table:style-name="ce6">
            <text:p>14462</text:p>
          </table:table-cell>
          <table:table-cell office:value-type="float" office:value="44531" table:style-name="ce6">
            <text:p>44531</text:p>
          </table:table-cell>
          <table:table-cell office:value-type="float" office:value="0" table:style-name="ce6">
            <text:p>0</text:p>
          </table:table-cell>
          <table:table-cell office:value-type="float" office:value="4366" table:style-name="ce6">
            <text:p>4366</text:p>
          </table:table-cell>
          <table:table-cell office:value-type="float" office:value="2880" table:style-name="ce6">
            <text:p>2880</text:p>
          </table:table-cell>
          <table:table-cell office:value-type="float" office:value="51777" table:style-name="ce6">
            <text:p>51777</text:p>
          </table:table-cell>
          <table:table-cell office:value-type="float" office:value="4951" table:style-name="ce6">
            <text:p>4951</text:p>
          </table:table-cell>
          <table:table-cell office:value-type="float" office:value="225" table:style-name="ce6">
            <text:p>225</text:p>
          </table:table-cell>
          <table:table-cell office:value-type="float" office:value="2829" table:style-name="ce6">
            <text:p>2829</text:p>
          </table:table-cell>
          <table:table-cell office:value-type="float" office:value="100575" table:style-name="ce6">
            <text:p>100575</text:p>
          </table:table-cell>
          <table:table-cell office:value-type="float" office:value="1521" table:style-name="ce6">
            <text:p>1521</text:p>
          </table:table-cell>
          <table:table-cell office:value-type="float" office:value="1423" table:style-name="ce6">
            <text:p>1423</text:p>
          </table:table-cell>
          <table:table-cell office:value-type="float" office:value="232" table:style-name="ce6">
            <text:p>232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1101) All. 1 - formazione del personale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23" table:style-name="ce6">
            <text:p>423</text:p>
          </table:table-cell>
          <table:table-cell office:value-type="float" office:value="69" table:style-name="ce6">
            <text:p>69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office:value-type="float" office:value="139" table:style-name="ce6">
            <text:p>13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8" table:style-name="ce6">
            <text:p>6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1102) All. 1 - sistemi informativi e statistici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75" table:style-name="ce6">
            <text:p>75</text:p>
          </table:table-cell>
          <table:table-cell office:value-type="float" office:value="235" table:style-name="ce6">
            <text:p>235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2" table:style-name="ce6">
            <text:p>4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1103) All. 1 - altri oneri di gestio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1999) All. 1 - Totale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424" table:style-name="ce6">
            <text:p>424</text:p>
          </table:table-cell>
          <table:table-cell office:value-type="float" office:value="244" table:style-name="ce6">
            <text:p>244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121" table:style-name="ce6">
            <text:p>121</text:p>
          </table:table-cell>
          <table:table-cell office:value-type="float" office:value="374" table:style-name="ce6">
            <text:p>374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00" table:style-name="ce6">
            <text:p>1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2101) All. 2 - Mobilita' intrareg. per ass. sanitaria collettiva in ambiente di vita e di lavoro att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2102) All. 2 - Mobilita' intrareg. per ass. sanitaria collettiva in ambiente di vita e di lavoro pass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2201) All. 2 - Mobilita' intrareg. per ass. sanitaria di base att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2001) Mobilità intrareg. attiva medici di medicina gener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2002) Mobilità intrareg. attiva pediatri di libera scel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2202) All. 2 - Mobilita' intrareg. per ass. sanitaria di base pass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2003) Mobilità intrareg. passiva medici di medicina gener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2004) Mobilità intrareg. passiva pediatri di libera scel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2203) All. 2 - Mobilita' intrareg. per ass. farmaceutica att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04" table:style-name="ce6">
            <text:p>32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04" table:style-name="ce6">
            <text:p>32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2005) Mobilità intrareg. attiva Farmaceutica convenziona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2006) Mobilità intrareg. attiva Farmaceutica: Emocomponent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2007) Mobilità intrareg. attiva Farmaceutica: Farmaci distribuzione diret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03" table:style-name="ce6">
            <text:p>32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03" table:style-name="ce6">
            <text:p>32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2204) All. 2 - Mobilita' intrareg. per ass. farmaceutica pass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2008) Mobilità intrareg. passiva Farmaceutica convenziona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2009) Mobilità intrareg. passiva Farmaceutica: Emocomponent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2010) Mobilità intrareg. passiva Farmaceutica: farmaci distribuzione diret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2205) All. 2 - Mobilita' intrareg. per ass. specialistica att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09" table:style-name="ce6">
            <text:p>70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09" table:style-name="ce6">
            <text:p>70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2206) All. 2 - Mobilita' intrareg. per ass. specialistica pass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2207) All. 2 - Mobilita' intrareg. per ass. termale att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2208) All. 2 - Mobilita' intrareg. per ass. termale pass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2209) All. 2 - Mobilita' intrareg. per ass. di emergenza sanitaria att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2210) All. 2 - Mobilita' intrareg. per ass. di emergenza sanitaria pass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2211) All. 2 - Mobilita' intrareg. per ass. terr. ambulatoriale e domiciliare att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2212) All. 2 - Mobilita' intrareg. per ass. terr. ambulatoriale e domiciliare pass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2213) All. 2 - Mobilita' intrareg. per ass. territoriale semiresidenziale att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2214) All. 2 - Mobilita' intrareg. per ass. territoriale semiresidenziale pass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2215) All. 2 - Mobilita' intrareg. per ass. territoriale residenziale att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2216) All. 2 - Mobilita' intrareg. per ass. territoriale residenziale pass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2217) All. 2 - Mobilita' intrareg. per ass. protesica att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2218) All. 2 - Mobilita' intrareg. per ass. protesica pass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2301) All. 2 - Mobilita' intrareg. per ass. ospedaliera att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827" table:style-name="ce6">
            <text:p>328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827" table:style-name="ce6">
            <text:p>328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2011) Mobilità intrareg. attiva Ospedaliera: ricoveri day hospit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426" table:style-name="ce6">
            <text:p>114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426" table:style-name="ce6">
            <text:p>114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2012) Mobilità intrareg. attiva Ospedaliera: ricoveri ordinar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401" table:style-name="ce6">
            <text:p>214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401" table:style-name="ce6">
            <text:p>214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2013) Mobilità intrareg. attiva Ospedaliera: ricoveri lungodegent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2014) Mobilità intrareg. attiva Ospedaliera: ricoveri riabilitazio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2015) Mobilità intrareg. attiva Ospedaliera: ricoveri SPDC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2016) Mobilità intrareg. attiva Ospedaliera: Plasmaderivat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2027) Mobilità Intrareg. attiva <text:s/>Ospedaliera:Organi e Tessut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2302) All. 2 - Mobilita' intrareg. per ass. ospedaliera pass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2017) Mobilità intrareg. passiva Ospedaliera: ricoveri day hospit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2018) Mobilità intrareg. passiva Ospedaliera: ricoveri ordinar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2019) Mobilità intrareg. passiva Ospedaliera: ricoveri lungodegent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2020) Mobilità intrareg. passiva Ospedaliera: ricoveri riabilitazio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2021) Mobilità intrareg. passiva Ospedaliera: ricoveri SPDC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2022) Mobilità intrareg. passiva Ospedaliera: Plasmaderivat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2023) Mobilità Intraregionale passiva Ospedaliera:Organi e Tessut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3101) All. 3 - Mobilita' interreg. per ass. sanitaria collettiva in ambiente di vita e di lavoro att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3102) All. 3 - Mobilita' interreg. per ass. sanitaria collettiva in ambiente di vita e di lavoro pass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3201) All. 3 - Mobilita' interreg. per ass. sanitaria di base att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3001) Mobilità interreg. attiva medici di medicina gener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3002) Mobilità interreg. attiva pediatri di libera scel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3202) All. 3 - Mobilita' interreg. per ass. sanitaria di base pass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3003) Mobilità interreg. passiva medici di medicina gener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3004) Mobilità interreg. passiva pediatri di libera scel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3203) All. 3 - Mobilita' interreg. per ass. farmaceutica att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3" table:style-name="ce6">
            <text:p>2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3" table:style-name="ce6">
            <text:p>2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3005) Mobilità interreg. attiva Farmaceutica convenziona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3006) Mobilità interreg. attiva Farmaceutica: Emocomponent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3007) Mobilità interreg. attiva Farmaceutica: Farmaci distribuzione diret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3" table:style-name="ce6">
            <text:p>2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3" table:style-name="ce6">
            <text:p>2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3204) All. 3 - Mobilita' interreg. per ass. farmaceutica pass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3008) Mobilità interreg. passiva Farmaceutica convenziona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3009) Mobilità interreg. passiva Farmaceutica: Emocomponent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3010) Mobilità interreg. passiva Farmaceutica: Farmaci distribuzione diret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3205) All. 3 - Mobilita' interreg. per ass. specialistica att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2" table:style-name="ce6">
            <text:p>9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2" table:style-name="ce6">
            <text:p>9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3206) All. 3 - Mobilita' interreg. per ass. specialistica pass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3207) All. 3 - Mobilita' interreg. per ass. termale att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3208) All. 3 - Mobilita' interreg. per ass. termale pass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3209) All. 3 - Mobilita' interreg. per ass. di emergenza sanitaria att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3210) All. 3 - Mobilita' interreg. per ass. di emergenza sanitaria pass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3211) All. 3 - Mobilita' interreg. per ass. terr. ambulatoriale e domiciliare att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3212) All. 3 - Mobilita' interreg. per ass. terr. ambulatoriale e domiciliare pass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3213) All. 3 - Mobilita' interreg. per ass. territoriale semiresidenziale att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3214) All. 3 - Mobilita' interreg. per ass. territoriale semiresidenziale pass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3215) All. 3 - Mobilita' interreg. per ass. territoriale residenziale att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3216) All. 3 - Mobilita' interreg. per ass. territoriale residenziale pass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3217) All. 3 - Mobilita' interreg. per ass. protesica att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3218) All. 3 - Mobilita' interreg. per ass. protesica pass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3301) All. 3 - Mobilita' interreg. per ass. ospedaliera att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899" table:style-name="ce6">
            <text:p>88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899" table:style-name="ce6">
            <text:p>88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3011) Mobilità interreg. attiva Ospedaliera: ricoveri day hospit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46" table:style-name="ce6">
            <text:p>14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46" table:style-name="ce6">
            <text:p>14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3012) Mobilità interreg. attiva Ospedaliera: ricoveri ordinar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53" table:style-name="ce6">
            <text:p>74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53" table:style-name="ce6">
            <text:p>74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3013) Mobilità interreg. attiva Ospedaliera: ricoveri lungodegent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3014) Mobilità interreg. attiva Ospedaliera: ricoveri riabilitazio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3015) Mobilità interreg. attiva Ospedaliera: ricoveri SPDC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3016) Mobilità interreg. attiva Ospedaliera: Plasmaderivat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3302) All. 3 - Mobilita' interreg. per ass. ospedaliera pass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3017) Mobilità interreg. passiva Ospedaliera: ricoveri day hospit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3018) Mobilità interreg. passiva Ospedaliera: ricoveri ordinar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3019) Mobilità interreg. passiva Ospedaliera: ricoveri lungodegent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3020) Mobilità interreg. passiva Ospedaliera: ricoveri riabilitazio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3021) Mobilità interreg. passiva Ospedaliera: ricoveri SPDC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3022) Mobilità interreg. passiva Ospedaliera: Plasmaderivat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4201) All. 4 - assistenza territoriale ambulatoriale domiciliare a tossicodipendenti internati o detenut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4202) All. 4 - assistenza territoriale semiresidenziale ai tossicodipendenti internati o detenut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4203) All. 4 - assistenza territoriale residenziale ai tossicodipendenti internati o detenut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5001) All. 5 - chirugia esteti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5002) All. 5 - circoncisione rituale maschi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5003) All. 5 - medicine non convenzional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5004) All. 5 - vaccinazioni non obbligatorie in occasione di soggiorni all'este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5005) All. 5 - certificazioni medich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5006) All. 5 - prestazioni di medicina fisica riabilitativa ambulatoriale indicate nell'Allegato 2 A), esc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5007) All. 5 - prestazioni di laserterapia antalgica, elettroterapia antalgica, ultrasuonoterapia, mesote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5108) All. 5 - assegno di cu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5109) All. 5 - contributo per la pratica riabilitativa denominata metodo DOMA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5110) All. 5 - ausili tecnici non inseriti nel nomenclatore tariffario, materiale d'uso e di medicazio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5111) All. 5 - prodotti aproteic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5112) All. 5 - prestazioni aggiuntive <text:s/>MMG e PLS previste da accordi regionali/aziendal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5113) All. 5 - farmaci di fascia C per persone affette da malattie rar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5114) All. 5 - rimborsi per spese di viaggio e soggiorno per cur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5115) All. 5 - prestazioni ex ONIG a invalidi di guer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5199) All. 5 - alt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5999) All. 5 - TOT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6001) All. 6 - Attivita' di prevenzione nei confronti di stranieri irregolar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6002) All. 6 - Assistenza distrettuale nei confronti di stranieri irregolar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A6003) All. 6 - Assistenza ospedaliera nei confronti di stranieri irregolar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3" table:visibility="collapse">
          <table:table-cell table:number-columns-repeated="20" table:style-name="ce1"/>
          <table:table-cell table:number-columns-repeated="16364"/>
        </table:table-row>
        <table:table-row table:style-name="ro4">
          <table:table-cell table:number-columns-repeated="20" table:style-name="ce7"/>
          <table:table-cell table:number-columns-repeated="16364"/>
        </table:table-row>
        <table:table-row table:number-rows-repeated="104839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09842519685039in" fo:margin-bottom="0.17007874015748in" fo:margin-left="0.17007874015748in" fo:margin-right="0.17007874015748in" style:print-orientation="landscape" style:print-page-order="ltr" style:first-page-number="continue" style:scale-to="100%" style:table-centering="none" style:print="objects charts drawings"/>
      <style:header-style>
        <style:header-footer-properties fo:min-height="0.931102362204724in" fo:margin-left="0in" fo:margin-right="0in" fo:margin-bottom="0in"/>
      </style:header-style>
      <style:footer-style>
        <style:header-footer-properties fo:min-height="0.347244094488189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AOU</text:span><text:span text:style-name="T1"> </text:span><text:span text:style-name="T1">MEYER</text:span></text:p>
        </style:region-center>
        <style:region-right>
          <text:p><text:span text:style-name="T1">Anno</text:span><text:span text:style-name="T1"> </text:span><text:span text:style-name="T1">2009</text:span></text:p>
        </style:region-right>
      </style:header>
      <style:header-left style:display="false"/>
      <style:footer>
        <style:region-left>
          <text:p><text:span text:style-name="T2"><text:sheet-name>???</text:sheet-name></text:span></text:p>
        </style:region-left>
        <style:region-center>
          <text:p><text:span text:style-name="T2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amilla Sartori</dc:creator>
    <meta:creation-date>2013-12-03T14:18:57Z</meta:creation-date>
    <dc:date>2015-09-23T14:53:30Z</dc:date>
    <meta:print-date>2013-12-03T14:18:46Z</meta:print-date>
  </office:meta>
</office:document-meta>
</file>